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88%" fo:margin-left="2.1138in" fo:margin-right="0.025in">
        <style:tab-stops/>
      </style:paragraph-properties>
    </style:style>
    <style:style style:name="P2" style:parent-style-name="Normalny" style:family="paragraph">
      <style:paragraph-properties fo:text-align="end" fo:margin-bottom="0in" fo:line-height="188%" fo:margin-left="2.1138in" fo:margin-right="0.025in">
        <style:tab-stops/>
      </style:paragraph-properties>
    </style:style>
    <style:style style:name="P3" style:parent-style-name="Normalny" style:family="paragraph">
      <style:paragraph-properties fo:text-align="end" fo:margin-bottom="0in" fo:line-height="188%" fo:margin-left="2.1138in" fo:margin-right="0.025in">
        <style:tab-stops/>
      </style:paragraph-properties>
    </style:style>
    <style:style style:name="P4" style:parent-style-name="Normalny" style:family="paragraph">
      <style:paragraph-properties fo:text-align="end" fo:margin-bottom="0.1513in" fo:line-height="107%" fo:margin-left="2.1138in" fo:margin-right="0.025in">
        <style:tab-stops/>
      </style:paragraph-properties>
    </style:style>
    <style:style style:name="P5" style:parent-style-name="Normalny" style:family="paragraph">
      <style:paragraph-properties fo:text-align="end" fo:margin-bottom="0.1513in" fo:line-height="107%" fo:margin-left="2.1138in" fo:margin-right="0.025in">
        <style:tab-stops/>
      </style:paragraph-properties>
    </style:style>
    <style:style style:name="P6" style:parent-style-name="Normalny" style:family="paragraph">
      <style:paragraph-properties fo:text-align="end" fo:margin-bottom="0.1513in" fo:line-height="107%" fo:margin-left="2.1138in" fo:margin-right="0.025in">
        <style:tab-stops/>
      </style:paragraph-properties>
    </style:style>
    <style:style style:name="P7" style:parent-style-name="Normalny" style:family="paragraph">
      <style:paragraph-properties fo:text-align="start" fo:margin-bottom="0.1513in" fo:line-height="107%" fo:margin-left="0in" fo:margin-right="0in" fo:text-indent="0in">
        <style:tab-stops/>
      </style:paragraph-properties>
    </style:style>
    <style:style style:name="P8" style:parent-style-name="Normalny" style:family="paragraph">
      <style:paragraph-properties fo:margin-left="-0.0034in" fo:margin-right="0.0243in">
        <style:tab-stops/>
      </style:paragraph-properties>
    </style:style>
    <style:style style:name="P9" style:parent-style-name="Normalny" style:family="paragraph">
      <style:paragraph-properties fo:margin-left="-0.0034in" fo:margin-right="0.0243in">
        <style:tab-stops/>
      </style:paragraph-properties>
    </style:style>
    <style:style style:name="P10" style:parent-style-name="Normalny" style:family="paragraph">
      <style:paragraph-properties fo:margin-left="-0.0034in" fo:margin-right="0.0243in">
        <style:tab-stops/>
      </style:paragraph-properties>
    </style:style>
    <style:style style:name="P11" style:parent-style-name="Normalny" style:family="paragraph">
      <style:paragraph-properties fo:text-align="center" fo:margin-bottom="0.1513in" fo:line-height="107%" fo:margin-left="0.0069in" fo:margin-right="0.034in">
        <style:tab-stops/>
      </style:paragraph-properties>
    </style:style>
    <style:style style:name="T12" style:parent-style-name="Domyślnaczcionkaakapitu" style:family="text">
      <style:text-properties fo:font-style="italic" style:font-style-asian="italic"/>
    </style:style>
    <style:style style:name="P13" style:parent-style-name="Normalny" style:family="paragraph">
      <style:paragraph-properties fo:margin-left="-0.0034in" fo:margin-right="0.0243in">
        <style:tab-stops/>
      </style:paragraph-properties>
    </style:style>
    <style:style style:name="P14" style:parent-style-name="Normalny" style:family="paragraph">
      <style:paragraph-properties fo:margin-left="-0.0034in" fo:margin-right="0.0243in">
        <style:tab-stops/>
      </style:paragraph-properties>
    </style:style>
    <style:style style:name="P15" style:parent-style-name="Normalny" style:family="paragraph">
      <style:paragraph-properties fo:margin-left="-0.0034in" fo:margin-right="0.0243in">
        <style:tab-stops/>
      </style:paragraph-properties>
    </style:style>
    <style:style style:name="P16" style:parent-style-name="Normalny" style:family="paragraph">
      <style:paragraph-properties fo:text-align="center" fo:margin-bottom="0.193in" fo:line-height="107%" fo:margin-left="0.0069in" fo:margin-right="0.034in">
        <style:tab-stops/>
      </style:paragraph-properties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margin-left="-0.0034in" fo:margin-right="0.0243in">
        <style:tab-stops/>
      </style:paragraph-properties>
    </style:style>
    <style:style style:name="P19" style:parent-style-name="Normalny" style:family="paragraph">
      <style:paragraph-properties fo:margin-left="-0.0034in" fo:margin-right="0.0243in">
        <style:tab-stops/>
      </style:paragraph-properties>
    </style:style>
    <style:style style:name="P20" style:parent-style-name="Normalny" style:family="paragraph">
      <style:paragraph-properties fo:margin-right="0.0243in" fo:text-indent="-0.1118in"/>
    </style:style>
    <style:style style:name="P21" style:parent-style-name="Normalny" style:family="paragraph">
      <style:paragraph-properties fo:margin-right="0.0243in" fo:text-indent="-0.1118in"/>
    </style:style>
    <style:style style:name="P22" style:parent-style-name="Normalny" style:family="paragraph">
      <style:paragraph-properties fo:margin-right="0.0243in" fo:text-indent="-0.1118in"/>
    </style:style>
    <style:style style:name="P23" style:parent-style-name="Normalny" style:family="paragraph">
      <style:paragraph-properties fo:margin-right="0.0243in" fo:text-indent="-0.1118in"/>
    </style:style>
    <style:style style:name="P24" style:parent-style-name="Normalny" style:family="paragraph">
      <style:paragraph-properties fo:margin-right="0.0243in" fo:text-indent="-0.1118in"/>
    </style:style>
    <style:style style:name="P25" style:parent-style-name="Normalny" style:family="paragraph">
      <style:paragraph-properties fo:margin-right="0.0243in" fo:text-indent="-0.1118in"/>
    </style:style>
    <style:style style:name="P26" style:parent-style-name="Normalny" style:family="paragraph">
      <style:paragraph-properties fo:margin-left="-0.0034in" fo:margin-right="0.0243in">
        <style:tab-stops/>
      </style:paragraph-properties>
    </style:style>
    <style:style style:name="P27" style:parent-style-name="Normalny" style:family="paragraph">
      <style:paragraph-properties fo:margin-left="-0.0034in" fo:margin-right="0.0243in">
        <style:tab-stops/>
      </style:paragraph-properties>
    </style:style>
    <style:style style:name="P28" style:parent-style-name="Normalny" style:family="paragraph">
      <style:paragraph-properties fo:text-align="end" fo:margin-bottom="0.1527in" fo:line-height="107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end" fo:margin-bottom="0.1513in" fo:line-height="107%" fo:margin-left="2.1138in" fo:margin-right="0.025in">
        <style:tab-stops/>
      </style:paragraph-properties>
    </style:style>
    <style:style style:name="P30" style:parent-style-name="Normalny" style:family="paragraph">
      <style:paragraph-properties fo:text-align="end" fo:margin-bottom="0.1513in" fo:line-height="107%" fo:margin-left="0in" fo:margin-right="0.0347in" fo:text-indent="0in">
        <style:tab-stops/>
      </style:paragraph-properties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…….…..……………………, dnia….......................................... <text:s/></text:p>
      <text:p text:style-name="P2">Komornik Sądowy<text:s/></text:p>
      <text:p text:style-name="P3">przy Sądzie Rejonowym w Słupsku<text:s/></text:p>
      <text:p text:style-name="P4">Jolanta Dłutowska<text:s/></text:p>
      <text:p text:style-name="P5">76-200 Słupsk,<text:s/>ul. Zamenhofa 2/1</text:p>
      <text:p text:style-name="P6"/>
      <text:p text:style-name="P7"><text:s/></text:p>
      <text:p text:style-name="P8">Wierzyciel:................................................................................................................................................<text:s/></text:p>
      <text:p text:style-name="P9">.............................................................................................................................................................<text:s/></text:p>
      <text:p text:style-name="P10">.............................................................................................................................................................<text:s/></text:p>
      <text:p text:style-name="P11"><text:span text:style-name="T12">(imię, nazwisko, adres)<text:s/></text:span></text:p>
      <text:p text:style-name="P13">Dłużnik:...............................................................................................................................................<text:s/></text:p>
      <text:p text:style-name="P14">.............................................................................................................................................................<text:s/></text:p>
      <text:p text:style-name="P15">.............................................................................................................................................................<text:s/></text:p>
      <text:p text:style-name="P16"><text:span text:style-name="T17">(imię, nazwisko, adres)<text:s/></text:span></text:p>
      <text:h text:style-name="Nagłówek1" text:outline-level="1">Zlecenie poszukiwania majątku dłużnika</text:h>
      <text:p text:style-name="P18">Wierzyciel wnosi, aby Komornik w trybie art.53a ust.1 ustawy z dnia <text:s/>29.08.1997 r. o komornikach sądowych i egzekucji (t.j. Dz.U. z 2006r. Nr167, poz.1191 z późn. <text:s/>zm.) w zw. z art. 7971 kpc zwrócił się z zapytaniem do poniżej wskazanych instytucji celem uzyskania informacji umożliwiających ustalenie majątku dłużnika, z którego może być prowadzona <text:s/>egzekucja. <text:s/></text:p>
      <text:p text:style-name="P19">Wnoszę o skierowanie zapytań: <text:s/></text:p>
      <text:list text:style-name="LFO1" text:continue-numbering="true">
        <text:list-item>
          <text:p text:style-name="P20">do właściwego ze względu na miejsce zamieszkania Biura Geodezji celem ujawnienia <text:s/>nieruchomości będących własnością bądź współwłasnością dłużnika, <text:s/></text:p>
        </text:list-item>
        <text:list-item>
          <text:p text:style-name="P21">do Urzędu Skarbowego właściwego dla wskazanego adresu, czy dłużnik prowadzi <text:s/>działalność gospodarczą, czy posiada rachunek bankowy, czy pobiera świadczenia <text:s/>podlegające egzekucji; <text:s/></text:p>
        </text:list-item>
        <text:list-item>
          <text:p text:style-name="P22">do Zakładu Ubezpieczeń Społecznych celem ustalenia miejsca zatrudnienia dłużnika lub <text:s/>przysługujących mu świadczeń oraz płatniku składek i rachunkach bankowych; <text:s/></text:p>
        </text:list-item>
        <text:list-item>
          <text:p text:style-name="P23">do Ewidencji Pojazdów MSWIA-CEPiK, czy dłużnik jest właścicielem, współwłaścicielem <text:s/>pojazdu mechanicznego; <text:s/></text:p>
        </text:list-item>
        <text:list-item>
          <text:p text:style-name="P24">do Centralnej Bazy Danych Ksiąg Wieczystych, czy dłużnik jest właścicielem lub <text:s/>współwłaścicielem nieruchomości; <text:s/></text:p>
        </text:list-item>
        <text:list-item>
          <text:p text:style-name="P25">do systemu OGNIOVO celem ujawnienia rachunków bankowych dłużnika. <text:s/></text:p>
        </text:list-item>
      </text:list>
      <text:p text:style-name="P26">Wierzyciel oświadcza, iż opłatę stałą za zlecenie poszukiwania majątku dłużnika w kwocie …………… zł <text:s/>oraz poszczególne zaliczki na wydatki określone w art. 39 ust. 2 pkt 7 uksie uiści na wezwanie <text:s/>Komornika. <text:s/></text:p>
      <text:p text:style-name="P27">Jednocześnie oświadczam, iż wyboru komornika dokonałem na podstawie art. 8 ust. 5 <text:s/>ustawy <text:s/>o komornikach sądowych i egzekucji z dnia 29 sierpnia 1997r. <text:s/></text:p>
      <text:p text:style-name="P28"><text:s/></text:p>
      <text:p text:style-name="P29">…………..…......................................... <text:s/></text:p>
      <text:p text:style-name="P30"><text:s/><text:span text:style-name="T31">podpis wierzyciela <text:s/></text:span></text:p>
      <text:p text:style-name="P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right="0.0354in"/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text-align="justify" fo:margin-bottom="0.1437in" fo:line-height="112%" fo:margin-left="2.1243in" fo:margin-right="0.035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.0118in" fo:margin-left="0.9833in" fo:margin-bottom="1.3277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kasz Szczypinski</meta:initial-creator>
    <dc:creator>Robert Stefański</dc:creator>
    <meta:creation-date>2015-08-23T08:44:00Z</meta:creation-date>
    <dc:date>2015-08-23T08:44:00Z</dc:date>
    <meta:print-date>2015-08-23T08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823" meta:row-count="20" meta:non-whitespace-character-count="2424"/>
  </office:meta>
</office:document-meta>
</file>