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86%" fo:margin-left="2.1138in" fo:margin-right="0.025in">
        <style:tab-stops/>
      </style:paragraph-properties>
    </style:style>
    <style:style style:name="P2" style:parent-style-name="Normalny" style:family="paragraph">
      <style:paragraph-properties fo:text-align="end" fo:margin-bottom="0in" fo:line-height="186%" fo:margin-left="2.1138in" fo:margin-right="0.025in">
        <style:tab-stops/>
      </style:paragraph-properties>
    </style:style>
    <style:style style:name="P3" style:parent-style-name="Normalny" style:family="paragraph">
      <style:paragraph-properties fo:text-align="end" fo:margin-bottom="0in" fo:line-height="186%" fo:margin-left="2.1138in" fo:margin-right="0.025in">
        <style:tab-stops/>
      </style:paragraph-properties>
    </style:style>
    <style:style style:name="P4" style:parent-style-name="Normalny" style:family="paragraph">
      <style:paragraph-properties fo:text-align="end" fo:line-height="105%" fo:margin-left="2.1138in" fo:margin-right="0.025in">
        <style:tab-stops/>
      </style:paragraph-properties>
    </style:style>
    <style:style style:name="P5" style:parent-style-name="Normalny" style:family="paragraph">
      <style:paragraph-properties fo:text-align="end" fo:line-height="105%" fo:margin-left="2.1138in" fo:margin-right="0.025in">
        <style:tab-stops/>
      </style:paragraph-properties>
    </style:style>
    <style:style style:name="P6" style:parent-style-name="Normalny" style:family="paragraph">
      <style:paragraph-properties fo:margin-left="0in" fo:margin-right="0in" fo:text-indent="0in">
        <style:tab-stops/>
      </style:paragraph-properties>
    </style:style>
    <style:style style:name="P7" style:parent-style-name="Normalny" style:family="paragraph">
      <style:paragraph-properties fo:text-align="center" fo:margin-bottom="0.1131in" fo:margin-left="0in" fo:margin-right="0.0013in" fo:text-inden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P10" style:parent-style-name="Normalny" style:family="paragraph">
      <style:paragraph-properties fo:margin-left="-0.0034in" fo:margin-right="0in">
        <style:tab-stops/>
      </style:paragraph-properties>
    </style:style>
    <style:style style:name="P11" style:parent-style-name="Normalny" style:family="paragraph">
      <style:paragraph-properties fo:text-align="center" fo:margin-left="0in" fo:margin-right="0.0013in" fo:text-indent="0in">
        <style:tab-stops/>
      </style:paragraph-properties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Normalny" style:family="paragraph">
      <style:paragraph-properties fo:margin-left="-0.0034in" fo:margin-right="0in">
        <style:tab-stops/>
      </style:paragraph-properties>
    </style:style>
    <style:style style:name="P14" style:parent-style-name="Normalny" style:list-style-name="LFO1" style:family="paragraph">
      <style:paragraph-properties fo:margin-right="0in" fo:text-indent="-0.1583in"/>
    </style:style>
    <style:style style:name="P15" style:parent-style-name="Normalny" style:list-style-name="LFO1" style:family="paragraph">
      <style:paragraph-properties fo:margin-right="0in" fo:text-indent="-0.1583in"/>
    </style:style>
    <style:style style:name="P16" style:parent-style-name="Normalny" style:list-style-name="LFO1" style:family="paragraph">
      <style:paragraph-properties fo:margin-right="0in" fo:text-indent="-0.1583in"/>
    </style:style>
    <style:style style:name="P17" style:parent-style-name="Normalny" style:list-style-name="LFO1" style:family="paragraph">
      <style:paragraph-properties fo:margin-right="0in" fo:text-indent="-0.1583in"/>
    </style:style>
    <style:style style:name="P18" style:parent-style-name="Normalny" style:family="paragraph">
      <style:paragraph-properties fo:margin-bottom="0.2673in" fo:margin-left="-0.0034in" fo:margin-right="0in">
        <style:tab-stops/>
      </style:paragraph-properties>
    </style:style>
    <style:style style:name="P19" style:parent-style-name="Normalny" style:family="paragraph">
      <style:paragraph-properties fo:margin-bottom="0in" fo:margin-left="-0.0034in" fo:margin-right="0in">
        <style:tab-stops/>
      </style:paragraph-properties>
    </style:style>
    <style:style style:name="T20" style:parent-style-name="Domyślnaczcionkaakapitu" style:family="text">
      <style:text-properties fo:font-size="16pt" style:font-size-asian="16pt"/>
    </style:style>
    <style:style style:name="P21" style:parent-style-name="Normalny" style:family="paragraph">
      <style:paragraph-properties fo:margin-bottom="0.2659in" fo:margin-left="-0.0034in" fo:margin-right="0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in" fo:line-height="138%" fo:margin-left="-0.0034in" fo:margin-right="0in">
        <style:tab-stops/>
      </style:paragraph-properties>
    </style:style>
    <style:style style:name="T25" style:parent-style-name="Domyślnaczcionkaakapitu" style:family="text">
      <style:text-properties fo:font-size="16pt" style:font-size-asian="16pt"/>
    </style:style>
    <style:style style:name="P26" style:parent-style-name="Normalny" style:family="paragraph">
      <style:paragraph-properties fo:margin-bottom="0.2659in" fo:margin-left="-0.0034in" fo:margin-right="0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margin-bottom="0in" fo:margin-left="-0.0034in" fo:margin-right="0in">
        <style:tab-stops/>
      </style:paragraph-properties>
    </style:style>
    <style:style style:name="T29" style:parent-style-name="Domyślnaczcionkaakapitu" style:family="text">
      <style:text-properties fo:font-size="16pt" style:font-size-asian="16pt"/>
    </style:style>
    <style:style style:name="P30" style:parent-style-name="Normalny" style:family="paragraph">
      <style:paragraph-properties fo:margin-bottom="0.2659in" fo:margin-left="-0.0034in" fo:margin-right="0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.1062in" fo:margin-left="-0.0034in" fo:margin-right="0in">
        <style:tab-stops/>
      </style:paragraph-properties>
    </style:style>
    <style:style style:name="T34" style:parent-style-name="Domyślnaczcionkaakapitu" style:family="text">
      <style:text-properties fo:font-size="16pt" style:font-size-asian="16pt"/>
    </style:style>
    <style:style style:name="P35" style:parent-style-name="Normalny" style:family="paragraph">
      <style:paragraph-properties fo:margin-left="-0.0034in" fo:margin-right="0in">
        <style:tab-stops/>
      </style:paragraph-properties>
    </style:style>
    <style:style style:name="P36" style:parent-style-name="Normalny" style:family="paragraph">
      <style:paragraph-properties fo:text-align="end" fo:margin-left="2.1138in" fo:margin-right="-0.0069in">
        <style:tab-stops/>
      </style:paragraph-properties>
    </style:style>
    <style:style style:name="P37" style:parent-style-name="Normalny" style:family="paragraph">
      <style:paragraph-properties fo:text-align="end" fo:margin-left="0in" fo:margin-right="0in" fo:text-indent="0in">
        <style:tab-stops/>
      </style:paragraph-properties>
    </style:style>
    <style:style style:name="T3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…….…..……………………, dnia….......................................... <text:s/></text:p>
      <text:p text:style-name="P2">Komornik Sądowy<text:s/></text:p>
      <text:p text:style-name="P3">przy Sądzie Rejonowym w Słupsku<text:s/></text:p>
      <text:p text:style-name="P4">Jolanta Dłutowska<text:s/></text:p>
      <text:p text:style-name="P5">76-200 Słupsk, ul. Zamenhofa 2/1</text:p>
      <text:p text:style-name="P6"><text:s/></text:p>
      <text:p text:style-name="P7"><text:span text:style-name="T8">Wniosek do<text:s/></text:span><text:span text:style-name="T9">komornika o wydanie zaświadczenia</text:span></text:p>
      <text:p text:style-name="P10">Dłużnik:................................................................................................................................................<text:s/></text:p>
      <text:p text:style-name="P11"><text:span text:style-name="T12">(imię, nazwisko)<text:s/></text:span></text:p>
      <text:p text:style-name="P13">Dane alimentowanych dzieci:<text:s/></text:p>
      <text:list text:style-name="LFO1" text:continue-numbering="true">
        <text:list-item>
          <text:p text:style-name="P14">……………………….…………….…………....…............................................... PESEL ……………...…….…..….……….<text:s/></text:p>
        </text:list-item>
        <text:list-item>
          <text:p text:style-name="P15">………………………………………………………………………………………………………. PESEL …........…...............………..<text:s/></text:p>
        </text:list-item>
        <text:list-item>
          <text:p text:style-name="P16">………………………………………………………………………………………………………. PESEL ….....................................<text:s/></text:p>
        </text:list-item>
        <text:list-item>
          <text:p text:style-name="P17">………………………………………………………………….…………………………………… PESEL ….……………….…………….....<text:s/></text:p>
        </text:list-item>
      </text:list>
      <text:p text:style-name="P18">Ja niżej podpisany/a w sprawie egzekucyjnej jak wyżej, wnoszę o wydanie zaświadczenia:<text:s/></text:p>
      <text:p text:style-name="P19"><text:span text:style-name="T20">□</text:span><text:s/>o bezskuteczności egzekucji świadczeń alimentacyjnych<text:s/></text:p>
      <text:p text:style-name="P21"><text:span text:style-name="T22">CELEM USTALENIA PRAWA DO ŚWIADCZ</text:span><text:span text:style-name="T23">EŃ Z FUNDUSZU ALIMENTACYJNEGO</text:span><text:s/></text:p>
      <text:p text:style-name="P24"><text:span text:style-name="T25">□</text:span><text:s/>o bezskuteczności prowadzonego postępowania egzekucyjnego oraz o wysokości <text:s/>wyegzekwowanego świadczenia alimentacyjnego<text:s/></text:p>
      <text:p text:style-name="P26"><text:span text:style-name="T27">CELEM USTALENIA PRAWA DO ZALICZKI ALIMENTACYJNEJ</text:span><text:s/></text:p>
      <text:p text:style-name="P28"><text:span text:style-name="T29">□</text:span><text:s/>do Urzędu Gminy<text:s/></text:p>
      <text:p text:style-name="P30"><text:span text:style-name="T31">CELEM USTALENIA PRAWA DO ŚWIADCZE</text:span><text:span text:style-name="T32">Ń RODZINNYCH</text:span><text:s/></text:p>
      <text:p text:style-name="P33"><text:span text:style-name="T34">□</text:span><text:s/>inne <text:s/></text:p>
      <text:p text:style-name="P35">…....................................................................................................................................................<text:s/></text:p>
      <text:p text:style-name="P36">….............................................<text:s/></text:p>
      <text:p text:style-name="P37"><text:span text:style-name="T38">(podpis wnioskodawcy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513in" fo:margin-left="2.1243in" fo:margin-right="0.00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131in" fo:margin-left="0.9833in" fo:margin-bottom="1.129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kasz Szczypinski</meta:initial-creator>
    <dc:creator>Robert Stefański</dc:creator>
    <meta:creation-date>2015-08-23T08:37:00Z</meta:creation-date>
    <dc:date>2015-08-23T08:37:00Z</dc:date>
    <meta:print-date>2015-08-23T08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427" meta:row-count="10" meta:non-whitespace-character-count="1225"/>
  </office:meta>
</office:document-meta>
</file>