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88%" fo:margin-left="2.1138in" fo:margin-right="0.025in" fo:text-indent="-0.0069in">
        <style:tab-stops/>
      </style:paragraph-properties>
      <style:text-properties style:font-name="Calibri" style:font-name-complex="Calibri" fo:color="#000000"/>
    </style:style>
    <style:style style:name="P2" style:parent-style-name="Normalny" style:family="paragraph">
      <style:paragraph-properties fo:text-align="end" fo:margin-bottom="0in" fo:line-height="188%" fo:margin-left="2.1138in" fo:margin-right="0.025in" fo:text-indent="-0.0069in">
        <style:tab-stops/>
      </style:paragraph-properties>
      <style:text-properties style:font-name="Calibri" style:font-name-complex="Calibri" fo:color="#000000"/>
    </style:style>
    <style:style style:name="P3" style:parent-style-name="Normalny" style:family="paragraph">
      <style:paragraph-properties fo:text-align="end" fo:margin-bottom="0in" fo:line-height="188%" fo:margin-left="2.1138in" fo:margin-right="0.025in" fo:text-indent="-0.0069in">
        <style:tab-stops/>
      </style:paragraph-properties>
      <style:text-properties style:font-name="Calibri" style:font-name-complex="Calibri" fo:color="#000000"/>
    </style:style>
    <style:style style:name="P4" style:parent-style-name="Normalny" style:family="paragraph">
      <style:paragraph-properties fo:text-align="end" fo:margin-bottom="0.1513in" fo:margin-left="2.1138in" fo:margin-right="0.025in" fo:text-indent="-0.0069in">
        <style:tab-stops/>
      </style:paragraph-properties>
      <style:text-properties style:font-name="Calibri" style:font-name-complex="Calibri" fo:color="#000000"/>
    </style:style>
    <style:style style:name="P5" style:parent-style-name="Normalny" style:family="paragraph">
      <style:paragraph-properties fo:text-align="end" fo:margin-bottom="0.1513in" fo:margin-left="2.1138in" fo:margin-right="0.025in" fo:text-indent="-0.0069in">
        <style:tab-stops/>
      </style:paragraph-properties>
      <style:text-properties style:font-name="Calibri" style:font-name-complex="Calibri" fo:color="#000000"/>
    </style:style>
    <style:style style:name="P6" style:parent-style-name="Normalny" style:family="paragraph">
      <style:paragraph-properties fo:margin-bottom="0.1513in" fo:margin-left="2.1138in" fo:margin-right="0.025in" fo:text-indent="-0.0069in">
        <style:tab-stops/>
      </style:paragraph-properties>
      <style:text-properties style:font-name="Calibri" style:font-name-complex="Calibri" fo:color="#000000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…….…..……………………, dnia….......................................... <text:s/></text:p>
      <text:p text:style-name="P2">Komornik Sądowy<text:s/></text:p>
      <text:p text:style-name="P3">przy Sądzie Rejonowym w Słupsku<text:s/></text:p>
      <text:p text:style-name="P4">Jolanta Dłutowska<text:s/></text:p>
      <text:p text:style-name="P5">76-200 Słupsk, ul. Zamenhofa 2/1</text:p>
      <text:p text:style-name="P6"/>
      <text:p text:style-name="P7">Oświadczenie dłużnika o stanie majątkowym</text:p>
      <text:p text:style-name="Normalny">(Oświadczenie po wypełnieniu przesłać na adres kancelarii)</text:p>
      <text:p text:style-name="P8">Dane identyfikacyjne</text:p>
      <text:p text:style-name="Normalny">Imię i nazwisko ……………………………………………………………………………………......................</text:p>
      <text:p text:style-name="Normalny">NIP……………………….. PESEL………………………….. Dowód osobisty.................................</text:p>
      <text:p text:style-name="Normalny">Telefon kontaktowy…..……….……………………………………………........................................</text:p>
      <text:p text:style-name="Normalny">Data i miejsce urodzenia….......………………………………………………....................................</text:p>
      <text:p text:style-name="Normalny">Imiona rodziców……………………………………............................................................................</text:p>
      <text:p text:style-name="Normalny">Stan cywilny (Imię małżonka)……………………...............................................................................................</text:p>
      <text:p text:style-name="Normalny">Adres zameldowania………..................................................................................................................</text:p>
      <text:p text:style-name="Normalny">Adres zamieszkania…….......................................................................................................................</text:p>
      <text:p text:style-name="Normalny">Adres do korespondencji……...............................................................................................................</text:p>
      <text:p text:style-name="P9">Dane rodzinne</text:p>
      <text:p text:style-name="Normalny">Dzieci (imiona i nazwiska, czy uczą się czy same się utrzymują)………………………………………………..</text:p>
      <text:p text:style-name="Normalny">…………………………….…………………………….…………………………….</text:p>
      <text:p text:style-name="Normalny">Ilość osób na utrzymaniu:………………………………........................................................................................</text:p>
      <text:p text:style-name="P10">Opis zajmowanego lokalu</text:p>
      <text:p text:style-name="Normalny">Właścicielem lokalu jest……………………………………………….............................................</text:p>
      <text:p text:style-name="Normalny">Tytuł prawny do zajmowanego lokalu (np.: własność, spółdzielcze własnościowe prawo do lokalu,<text:s/>spółdzielcze</text:p>
      <text:p text:style-name="Normalny">lokatorskie prawo do lokalu, najem)…………………..........................................................................................</text:p>
      <text:p text:style-name="Normalny">Liczba pomieszczeń i powierzchnia lokalu:………………………......................................................................</text:p>
      <text:soft-page-break/>
      <text:p text:style-name="Normalny">Opis mebli i sprzętów w mieszkaniu, ich szacunkowa wartość………………....................................................</text:p>
      <text:p text:style-name="P11">Wykształcenie i zawód</text:p>
      <text:p text:style-name="Normalny">….....................................................................................................................................................................</text:p>
      <text:p text:style-name="P12">Źródła utrzymania</text:p>
      <text:p text:style-name="Normalny">Miejsce pracy dłużnika ………………….............................................................................................................</text:p>
      <text:p text:style-name="Normalny">Wysokość dochodu (netto) ………………….......................................................................................................</text:p>
      <text:p text:style-name="Normalny">Zajmowane stanowisko …………………...........................................................................................................</text:p>
      <text:p text:style-name="P13">Zobowiązania</text:p>
      <text:p text:style-name="Normalny">Wobec banków..…………………........................................................................................................................</text:p>
      <text:p text:style-name="Normalny">Wobec urzędów………………….........................................................................................................................</text:p>
      <text:p text:style-name="Normalny">Alimentacyjne…………………...........................................................................................................................</text:p>
      <text:p text:style-name="Normalny">Z tytułu podatków…………………....................................................................................................................</text:p>
      <text:p text:style-name="Normalny">Z tytułu kredytów………………….....................................................................................................................</text:p>
      <text:p text:style-name="Normalny">U osób fizycznych…………………....................................................................................................................</text:p>
      <text:p text:style-name="Normalny">Z tytułu miesięcznych opłat (czynsz, woda, energia itp.)…………………........................................................</text:p>
      <text:p text:style-name="Normalny">Czy inni komornicy prowadzą egzekucję (podać którzy)…………………........................................................</text:p>
      <text:p text:style-name="P14">Majątek ruchomy</text:p>
      <text:p text:style-name="Normalny">Pojazdy (marka,<text:s/>model,<text:s/>rok prod., nr rej., wartość<text:s/>szacunkowa)<text:s/>………...........................................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Normalny">W przypadku prowadzenia działalności gospodarczej podać ruchomości znajdujące się w zakładzie dłużnika</text:p>
      <text:p text:style-name="Normalny">(maszyny, sprzęt, środki transportu, urządzenia biurowe)<text:s/>………..........................................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P15">Nieruchomości</text:p>
      <text:p text:style-name="Normalny">(domy, mieszkania, grunty itp. – podać położenie, nr księgi wieczystej i wartość)</text:p>
      <text:p text:style-name="Normalny">Dom<text:s/>……….........................................................................................................................................................</text:p>
      <text:soft-page-break/>
      <text:p text:style-name="Normalny">Mieszkanie własnościowe<text:s/>...................................................................................................................................</text:p>
      <text:p text:style-name="Normalny">Działki<text:s/>..............................................................................................................................................................</text:p>
      <text:p text:style-name="Normalny">Gospodarstwo rolne ...........................................................................................................................................</text:p>
      <text:p text:style-name="P16">Pozostałe składniki majątkowe</text:p>
      <text:p text:style-name="Normalny">Rachunki bankowe (nazwa<text:s/>banku)<text:s/>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Normalny">Akcje, obligacje, papiery wartościowe, zwroty nadpłat podatku<text:s/>itp.<text:s/>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Normalny">Inne wierzytelności<text:s/>………............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P17">Wnioski i oświadczenia dłużnika dotyczące spłaty zadłużenia</text:p>
      <text:p text:style-name="Normalny">………...........................................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Normalny">……….................................................................................................................................................................</text:p>
      <text:p text:style-name="Normalny">….............................................</text:p>
      <text:p text:style-name="Normalny">Czytelny podpis dłużni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Stefański</meta:initial-creator>
    <dc:creator>Robert Stefański</dc:creator>
    <meta:creation-date>2015-08-23T08:33:00Z</meta:creation-date>
    <dc:date>2015-08-23T08:33:00Z</dc:date>
    <meta:print-date>2015-08-23T08:3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32" meta:character-count="7215" meta:row-count="51" meta:non-whitespace-character-count="6197"/>
  </office:meta>
</office:document-meta>
</file>